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 style:list-style-name="L1">
      <style:paragraph-properties fo:margin-left="1.296cm" fo:margin-right="0cm" fo:text-align="justify" style:justify-single-word="false" fo:text-indent="-0.423cm" style:auto-text-indent="false" style:text-autospace="none">
        <style:tab-stops/>
      </style:paragraph-properties>
      <style:text-properties style:font-name="Verdana" fo:font-size="11pt" style:font-name-asian="Arial2" style:font-size-asian="11pt" style:font-name-complex="Arial2" style:font-size-complex="11pt"/>
    </style:style>
    <style:style style:name="P10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1"/>
      <text:p text:style-name="P2">La Comisión de Presupuesto y Hacienda ha considerado el Proyecto de Comunicación - Expte. Nº 27079 FP, de la Diputada Griselda Tessio, por el cual se solicita al Poder Ejecutivo, ante la difícil situación económica que afecta al sector de la producción fruti-hortícola, disponga declarar al mismo en emergencia económica e implemente medidas tendientes para atenuar los efectos de la crisis; y por las razones expuestas y las que podrá dar el miembro informante, aconseja la aprobación del siguiente texto:</text:p>
      <text:p text:style-name="P2"/>
      <text:p text:style-name="P2"/>
      <text:p text:style-name="P5">PROYECTO DE COMUNICACIÓN</text:p>
      <text:p text:style-name="P5"/>
      <text:p text:style-name="P3">“La Cámara de Diputados de la Provincia de Santa Fe vería con agrado que el Poder Ejecutivo, ante la difícil situación <text:s/>económica que afecta al sector de la producción fruti-hortícola en algunas zonas de la Provincia, a causa de las inclemencias climáticas registradas en el último mes, disponga:</text:p>
      <text:p text:style-name="P3"/>
      <text:p text:style-name="P3"/>
      <text:list xml:id="list31664634" text:style-name="L1">
        <text:list-item>
          <text:p text:style-name="P9">Declarar en emergencia económica el sector de la producción fruti-hortícola de la Provincia de Santa Fe.</text:p>
          <text:p text:style-name="P9"/>
        </text:list-item>
        <text:list-item>
          <text:p text:style-name="P9">Implementar medidas tendientes a atenuar los efectos de la baja en la producción, a través del otorgamiento de subsidios, créditos blandos, bonificaciones en tasas de interés, <text:s text:c="2"/>exenciones o diferimentos impositivos, <text:s text:c="2"/>con el fin paliar la grave situación que atraviesa dicho sector.”</text:p>
        </text:list-item>
      </text:list>
      <text:p text:style-name="P8"/>
      <text:p text:style-name="P8">Sala de la Comisión, <text:s/>08 de noviembre de 2012</text:p>
      <text:p text:style-name="P4"/>
      <text:p text:style-name="P6"/>
      <text:p text:style-name="P4">FIRMANTES: <text:s/>AEBERHARD – BLANCO <text:s/>- CRISTIANI – ANGELINI – GALDEANO – OLIVERA – DI BERT – LAGO – PULLARO -</text:p>
      <text:p text:style-name="EXPEDIENTE"/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spelle" style:family="text" style:parent-style-name="Fuente_20_de_20_párrafo_20_predeter."/>
    <style:style style:name="WW8Num7z0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33:00</meta:creation-date>
    <dc:date>2012-11-08T11:55:05.28</dc:date>
    <meta:print-date>2012-10-23T10:02:15.88</meta:print-date>
    <meta:editing-cycles>9</meta:editing-cycles>
    <meta:editing-duration>PT4M36S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8" meta:word-count="225" meta:character-count="1401" meta:non-whitespace-character-count="1178"/>
    <meta:user-defined meta:name="Información 1"/>
    <meta:user-defined meta:name="Información 2"/>
    <meta:user-defined meta:name="Información 3"/>
    <meta:user-defined meta:name="Información 4"/>
  </office:meta>
</office:document-meta>
</file>